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242cm" fo:margin-left="-0.191cm" table:align="left" style:writing-mode="lr-tb"/>
    </style:style>
    <style:style style:name="Таблица1.A" style:family="table-column">
      <style:table-column-properties style:column-width="1.748cm"/>
    </style:style>
    <style:style style:name="Таблица1.B" style:family="table-column">
      <style:table-column-properties style:column-width="1.499cm"/>
    </style:style>
    <style:style style:name="Таблица1.C" style:family="table-column">
      <style:table-column-properties style:column-width="3.249cm"/>
    </style:style>
    <style:style style:name="Таблица1.D" style:family="table-column">
      <style:table-column-properties style:column-width="1.683cm"/>
    </style:style>
    <style:style style:name="Таблица1.E" style:family="table-column">
      <style:table-column-properties style:column-width="1.565cm"/>
    </style:style>
    <style:style style:name="Таблица1.F" style:family="table-column">
      <style:table-column-properties style:column-width="0.908cm"/>
    </style:style>
    <style:style style:name="Таблица1.G" style:family="table-column">
      <style:table-column-properties style:column-width="2.492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646cm"/>
        </style:tab-stops>
      </style:paragraph-properties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899cm" style:type="center"/>
        </style:tab-stops>
      </style:paragraph-properties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-0.326cm" fo:text-indent="0cm" style:auto-text-indent="false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4" style:family="paragraph" style:parent-style-name="Standard" style:list-style-name="WWNum10">
      <style:paragraph-properties fo:margin-left="0cm" fo:margin-right="-0.326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fo:margin-left="0cm" fo:margin-right="-0.326cm" fo:text-indent="0cm" style:auto-text-indent="false">
        <style:tab-stops>
          <style:tab-stop style:position="14.028cm"/>
        </style:tab-stops>
      </style:paragraph-properties>
      <style:text-properties style:font-name="Times New Roman1" fo:font-size="12pt" style:font-size-asian="12pt" style:font-size-complex="12pt"/>
    </style:style>
    <style:style style:name="P16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margin-left="0cm" fo:margin-right="-0.326cm" fo:text-align="end" style:justify-single-word="false" fo:text-indent="0cm" style:auto-text-indent="false" style:page-number="auto">
        <style:tab-stops>
          <style:tab-stop style:position="8.92cm"/>
        </style:tab-stops>
      </style:paragraph-properties>
      <style:text-properties style:font-name="Times New Roman1" fo:font-size="12pt" style:font-size-asian="12pt" style:font-size-complex="12pt"/>
    </style:style>
    <style:style style:name="P18" style:family="paragraph" style:parent-style-name="Standard">
      <style:paragraph-properties fo:margin-left="-1.588cm" fo:margin-right="-0.326cm" fo:text-align="center" style:justify-single-word="false" fo:text-indent="0cm" style:auto-text-indent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0" style:family="paragraph" style:parent-style-name="Standard">
      <style:paragraph-properties fo:margin-left="-1.482cm" fo:margin-right="0cm" fo:text-indent="0cm" style:auto-text-indent="false"/>
      <style:text-properties style:font-name="Times New Roman1" fo:font-size="12pt" style:font-size-asian="12pt" style:font-size-complex="12pt"/>
    </style:style>
    <style:style style:name="P21" style:family="paragraph" style:parent-style-name="Standard">
      <style:paragraph-properties fo:margin-left="-1.588cm" fo:margin-right="0cm" fo:text-indent="0cm" style:auto-text-indent="false"/>
      <style:text-properties style:font-name="Times New Roman1" fo:font-size="12pt" style:font-size-asian="12pt" style:font-size-complex="12pt"/>
    </style:style>
    <style:style style:name="P22" style:family="paragraph" style:parent-style-name="Standard">
      <style:paragraph-properties fo:margin-left="-0.953cm" fo:margin-right="0cm" fo:text-indent="0cm" style:auto-text-indent="false"/>
      <style:text-properties style:font-name="Times New Roman1" fo:font-size="12pt" style:font-size-asian="12pt" style:font-size-complex="12pt"/>
    </style:style>
    <style:style style:name="P23" style:family="paragraph" style:parent-style-name="Standard">
      <style:paragraph-properties fo:margin-left="-0.076cm" fo:margin-right="-0.326cm" fo:text-indent="0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6" style:family="paragraph" style:parent-style-name="Heading_20_1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7" style:family="paragraph" style:parent-style-name="Heading_20_3">
      <style:text-properties style:font-name="Times New Roman1" fo:font-size="12pt" style:font-size-asian="12pt" style:font-name-complex="Times New Roman2" style:font-size-complex="12pt"/>
    </style:style>
    <style:style style:name="P28" style:family="paragraph" style:parent-style-name="Heading_20_3">
      <style:paragraph-properties fo:margin-left="0cm" fo:margin-right="-0.326cm" fo:text-indent="0cm" style:auto-text-indent="false"/>
      <style:text-properties style:font-name="Times New Roman1" fo:font-size="12pt" style:font-size-asian="12pt" style:font-size-complex="12pt"/>
    </style:style>
    <style:style style:name="P29" style:family="paragraph" style:parent-style-name="Heading_20_5">
      <style:text-properties style:font-name="Times New Roman1" fo:font-size="12pt" style:font-size-asian="12pt" style:font-size-complex="12pt"/>
    </style:style>
    <style:style style:name="P30" style:family="paragraph" style:parent-style-name="Heading_20_5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31" style:family="paragraph" style:parent-style-name="Heading_20_5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2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33" style:family="paragraph" style:parent-style-name="Heading_20_7">
      <style:text-properties style:font-name="Times New Roman1" fo:font-size="12pt" style:font-size-asian="12pt" style:font-size-complex="12pt"/>
    </style:style>
    <style:style style:name="P34" style:family="paragraph" style:parent-style-name="Heading_20_9">
      <style:paragraph-properties fo:margin-left="-0.051cm" fo:margin-right="-0.326cm" fo:text-indent="0cm" style:auto-text-indent="false"/>
      <style:text-properties style:font-name="Times New Roman1" fo:font-size="12pt" style:font-size-asian="12pt" style:font-size-complex="12pt"/>
    </style:style>
    <style:style style:name="P35" style:family="paragraph" style:parent-style-name="Block_20_Text">
      <style:paragraph-properties fo:margin-left="0cm" fo:margin-right="-0.326cm" fo:text-indent="0cm" style:auto-text-indent="false"/>
      <style:text-properties style:font-name="Times New Roman1" fo:font-size="12pt" style:font-size-asian="12pt" style:font-size-complex="12pt"/>
    </style:style>
    <style:style style:name="P36" style:family="paragraph" style:parent-style-name="Block_20_Text">
      <style:paragraph-properties fo:margin-left="0cm" fo:margin-right="-0.326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7" style:family="paragraph" style:parent-style-name="Body_20_Text_20_Indent_20_2" style:list-style-name="WWNum11">
      <style:text-properties style:font-name="Times New Roman1" fo:font-size="12pt" style:font-size-asian="12pt" style:font-size-complex="12pt"/>
    </style:style>
    <style:style style:name="P38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9" style:family="paragraph" style:parent-style-name="Body_20_Text_20_Indent_20_2">
      <style:paragraph-properties fo:margin-left="0cm" fo:margin-right="0cm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40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41" style:family="paragraph" style:parent-style-name="Body_20_Text_20_Indent_20_2">
      <style:paragraph-properties fo:margin-left="-0.847cm" fo:margin-right="0cm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43" style:family="paragraph" style:parent-style-name="Body_20_Text_20_2">
      <style:text-properties style:font-name="Times New Roman1" fo:font-size="12pt" style:font-size-asian="12pt" style:font-size-complex="12pt"/>
    </style:style>
    <style:style style:name="P44" style:family="paragraph" style:parent-style-name="Body_20_Text_20_3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45" style:family="paragraph" style:parent-style-name="List_20_Paragraph">
      <style:text-properties style:font-name="Times New Roman1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weight="normal" style:font-weight-asian="normal" style:font-name-complex="Times New Roman2" style:font-weight-complex="normal"/>
    </style:style>
    <style:style style:name="T6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name-complex="Times New Roman2" style:font-style-complex="normal" style:font-weight-complex="bold"/>
    </style:style>
    <style:style style:name="T8" style:family="text">
      <style:text-properties fo:font-style="normal" style:font-style-asian="normal" style:font-name-complex="Times New Roman2" style:font-style-complex="normal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style:font-name="Times New Roman" fo:font-size="14pt" fo:font-style="normal" style:font-size-asian="14pt" style:font-style-asian="normal" style:font-name-complex="Times New Roman2" style:font-size-complex="14pt" style:font-style-complex="normal"/>
    </style:style>
    <style:style style:name="T11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2" style:family="text">
      <style:text-properties style:font-name="Times New Roman" fo:font-size="14pt" style:font-size-asian="14pt" style:font-name-complex="Times New Roman2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4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15" style:family="text">
      <style:text-properties style:font-name="Times New Roman" fo:font-size="16pt" fo:font-style="italic" style:font-size-asian="16pt" style:font-style-asian="italic" style:font-name-complex="Times New Roman2" style:font-size-complex="16pt" style:font-style-complex="italic"/>
    </style:style>
    <style:style style:name="T16" style:family="text">
      <style:text-properties style:font-name-complex="Times New Roman2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name-complex="Times New Roman2" style:font-weight-complex="bold"/>
    </style:style>
    <style:style style:name="T19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h text:style-name="P26" text:outline-level="1"><text:span text:style-name="T6">Образовательная <text:s/>программа</text:span></text:h>
      <text:p text:style-name="P2">«Юный путешественник»</text:p>
      <text:p text:style-name="P18"/>
      <text:h text:style-name="P34" text:outline-level="9"><text:span text:style-name="T8">Возраст детей – 9-10лет</text:span></text:h>
      <text:p text:style-name="P12">Срок реализации – 1 год</text:p>
      <text:p text:style-name="P23">Автор программы:<text:span text:style-name="T1">Войтенко О.Н</text:span></text:p>
      <text:h text:style-name="P27" text:outline-level="3"/>
      <text:h text:style-name="P28" text:outline-level="3"><text:span text:style-name="T16">ПОЯСНИТЕЛЬНАЯ <text:s text:c="4"/>ЗАПИСКА.</text:span></text:h>
      <text:p text:style-name="P1"/>
      <text:p text:style-name="P13"><text:s text:c="11"/>Все люди поступают так, как они были научены. В нашей жизни всегда будут <text:s text:c="6"/>возникать такие условия, когда здоровье, безопасность, а иногда и жизнь человека зависят исключительно от его своевременных и грамотных действий.</text:p>
      <text:p text:style-name="P13">В предлагаемой программе туристско – краеведческое <text:s/><text:span text:style-name="T17">направленности </text:span>представлено содержание туристско – краеведческое <text:s/><text:span text:style-name="T17">деятельности</text:span> с учащимися школы.</text:p>
      <text:p text:style-name="P13">Туристско – краеведческое <text:s/><text:span text:style-name="T17">направление</text:span> – средство познания своего края, физического и духовного развития, <text:s/>оздоровления, воспитания самостоятельности, <text:s/>приобщения <text:s/>к трудовым и прикладным навыкам.</text:p>
      <text:p text:style-name="P36"><text:span text:style-name="T18">Актуальность</text:span><text:span text:style-name="T16">данной образовательной программы заключается в том, что работа <text:s/>туристско-краеведческая работа - это важный способ передачи новому поколению накопленного человечеством жизненного опыта и материально- культурного наследия, нравственного оздоровления и культурного развития нации. Принимая во внимание, что будущее поколение страны в современных экономических условиях не должно терять нравственные ориентиры, скатываться в криминальную среду, алкоголизм и наркоманию, необходимо развивать туризм во всех его видах и формах. </text:span></text:p>
      <text:p text:style-name="P13">Учебно-воспитательный процесс требует от детей в основном умственного напряжения, в то время как биологическая сущность ребенка направлена на активную физическую деятельность. <text:span text:style-name="T17">Цель</text:span> образовательной программы «» состоит в развитии двигательной, функциональной и познавательной активности учащихся, в укреплении их здоровья в процессе туристско-познавательной деятельности. При этом предполагается решение следующих <text:span text:style-name="T17">задач:</text:span></text:p>
      <text:list xml:id="list29604361" text:style-name="WWNum10">
        <text:list-item>
          <text:p text:style-name="P14">Оздоровление детей на занятиях в условиях природной среды, формирование навыков гигиены, охраны труда и окружающей среды.</text:p>
        </text:list-item>
        <text:list-item>
          <text:p text:style-name="P14">Развитие творческой, исполнительской активности в процессе освоения местного краеведческого материала, мотивации к познанию через занятия туризмом.</text:p>
        </text:list-item>
        <text:list-item>
          <text:p text:style-name="P14">Воспитание у учащихся навыков здорового образа жизни, гордости за свой край.</text:p>
        </text:list-item>
      </text:list>
      <text:p text:style-name="P36"><text:span text:style-name="T18">Отличительные особенности</text:span><text:span text:style-name="T16"> данной <text:s text:c="2"/>образовательной программы от других программ в том, что каждый педагог, в зависимости от наличия опыта, необходимого материала, оборудования сможет спланировать свою деятельность, уделив должное количество времени на изучение каждой темы. </text:span></text:p>
      <text:p text:style-name="P13"><text:s/>Туристско – краеведческая деятельность способствует развитию детского самоуправления, позволяет ребятам выбирать различные направления деятельности , <text:s/>проявлять организаторские способности, найти свое место в коллективе сверстников или в разновозрастном коллективе; углублять и расширять свои знания по различным предметам, развивать преемственность , передавать накопленный <text:s/>опыт от старших учеников к младшим. </text:p>
      <text:p text:style-name="P13">Туристско – краеведческая деятельность нашего района позволила сформировать интересную сеть данной работы. </text:p>
      <text:p text:style-name="P13"><text:s/>Состав туристско – краеведческого кружка может быть как одновозрастным, так и разновозрастным. Программа рассчитана на <text:s/>учащихся среднего <text:span text:style-name="T17">возраста: 9-10 лет,</text:span> именно в этом возрасте смысловое значение приобретают процессы духовно – нравственной культуры личности. В юности при наличии условий возникает готовность к постановке целей перед собой, <text:s/>вырабатывается умение планировать и организовывать свою жизнедеятельность, оценивать себя и свои поступки, строить свои планы на будущее.</text:p>
      <text:p text:style-name="P38"><text:span text:style-name="T18">Реализуется <text:s/>образовательная программа в течение 1года</text:span></text:p>
      <text:h text:style-name="P31" text:outline-level="5"><text:soft-page-break/><text:span text:style-name="T16"><text:s text:c="45"/>Этапы <text:s/>реализации:</text:span></text:h>
      <text:p text:style-name="P1"><text:span text:style-name="T21">Подготовительный этап: </text:span></text:p>
      <text:p text:style-name="P1">1. Обсуждение и утверждение программы.</text:p>
      <text:p text:style-name="P1"><text:span text:style-name="T21">2.</text:span> Определение контингента участников программы.</text:p>
      <text:p text:style-name="P1">3.Создание группы педагогов единомышленников. </text:p>
      <text:p text:style-name="P1"><text:s/>4.Проведение инструктажей по охране труда. <text:s text:c="2"/></text:p>
      <text:p text:style-name="P1"><text:span text:style-name="T21">Основной этап:</text:span></text:p>
      <text:p text:style-name="P1">1.Занятия кружка согласно расписанию (1раз в неделю).</text:p>
      <text:p text:style-name="P1">2.Организация экскурсии <text:s text:c="2"/>по историческим местам,посещение библиотеки</text:p>
      <text:p text:style-name="P1"><text:s/>3.Автобусные экскурсии в краеведческий музей г. Бугуруслана, <text:s text:c="4"/></text:p>
      <text:p text:style-name="P1"><text:s/>4.Пешие походы по родному краю.</text:p>
      <text:p text:style-name="P1"><text:s/>5.Участие в <text:s/>краеведческих мероприятиях.</text:p>
      <text:p text:style-name="P1"><text:span text:style-name="T21">Заключительный этап: </text:span>1.Оформление фотовыставки.</text:p>
      <text:p text:style-name="P1"><text:s/>2.Оформление фотоальбома. </text:p>
      <text:p text:style-name="P1"><text:s/>3.Проведение народных праздников.</text:p>
      <text:p text:style-name="P35"><text:span text:style-name="T16">Данная программа составляет единое образовательное пространство, в котором развивается, обучается и самореализуется человек.</text:span></text:p>
      <text:p text:style-name="P42"><text:span text:style-name="T16">В работе данного кружка <text:s/>используются следующие <text:s/></text:span><text:span text:style-name="T18">формы работы</text:span><text:span text:style-name="T16">, такие как: </text:span></text:p>
      <text:list xml:id="list29603124" text:style-name="WWNum1">
        <text:list-item>
          <text:p text:style-name="P19">беседы, викторины,</text:p>
        </text:list-item>
      </text:list>
      <text:p text:style-name="P3">-конференции, выставки, праздники.</text:p>
      <text:list xml:id="list29638778" text:continue-numbering="true" text:style-name="WWNum1">
        <text:list-item>
          <text:p text:style-name="P19">экскурсии по селу, в музеи,</text:p>
        </text:list-item>
        <text:list-item>
          <text:p text:style-name="P19">однодневные походы</text:p>
        </text:list-item>
        <text:list-item>
          <text:p text:style-name="P19">спортивные соревнования</text:p>
        </text:list-item>
        <text:list-item>
          <text:p text:style-name="P19">встречи с интересными людьми старожилами села</text:p>
        </text:list-item>
        <text:list-item>
          <text:p text:style-name="P19">оформление фотовыставки, альбома, стенгазеты <text:s/>и т.д.</text:p>
        </text:list-item>
      </text:list>
      <text:p text:style-name="P3">-защита проектов.</text:p>
      <text:p text:style-name="P13"><text:span text:style-name="T17"><text:s/>Режим занятий</text:span> кружка построены на принципах открытости, добровольности , сотрудничества. Каждый участник представляет реальную цель, конкретную пользу, которую он принесет родному краю, работая в этом направлении, реализуя эту работу <text:s/>через походы, путешествия, экскурсии и другие виды туристско – краеведческой деятельности.Логика подачи материала в программе основана на принципе «от теории к</text:p>
      <text:p text:style-name="P13">практике».Это связано с тем, <text:s/>что теоретические знания, полученные на занятиях, необходимо обязательно применить на практике для выработки двигательного навыка.</text:p>
      <text:p text:style-name="P13">Образовательная программа «» рассчитана на 34 рабочих недели,1 час в неделю всего 34часа. Занятия проходят в <text:s/>кабинете, спортзале, стадионе. Походы и экскурсии совершаются по разработанным маршрутам, за окрестности села.</text:p>
      <text:p text:style-name="P13"><text:s/>В основе замысла программы лежит идея развивающего обучения (В. В, Давыдова).</text:p>
      <text:p text:style-name="P13"><text:s text:c="2"/>Содержание программы опирается на концепцию детско-юношеского туризма «Школа жизни – окружающий мир» (А. А. Остапец – Свешников, М. И. Богатов, О. И. Мотков) и предполагает активное участие детей в туристско-краеведческой оздоровительно-познавательной деятельности</text:p>
      <text:p text:style-name="P13"/>
      <text:h text:style-name="P31" text:outline-level="5"><text:span text:style-name="T16">Ожидаемые результаты и способы их проверки.</text:span></text:h>
      <text:p text:style-name="P3">Итоговый контроль: предусматривает проверку не только практических, но и теоретических знаний, умений, навыков.</text:p>
      <text:p text:style-name="P3">Формы контроля: тестирование, зачет, экзамен, поход <text:s text:c="2"/>и т.д.</text:p>
      <text:p text:style-name="P38"><text:span text:style-name="T16">1.Ожидается выработка у детей положительной мотивации на здоровый образ жизни и </text:span></text:p>
      <text:p text:style-name="P38"><text:span text:style-name="T16">развитие у них чувства любви к своему краю, а также улучшение их физического и </text:span></text:p>
      <text:p text:style-name="P38"><text:span text:style-name="T16">духовного состояния.</text:span></text:p>
      <text:p text:style-name="P3">2.Рост познавательной активности детей и взрослых.</text:p>
      <text:p text:style-name="P3">3.Овладение навыками туристических и краеведческих должностей.</text:p>
      <text:p text:style-name="P3">4.Высокий уровень коммуникативности учащихся.</text:p>
      <text:p text:style-name="P3">5.Результаты побед на районных туристических слетах.</text:p>
      <text:p text:style-name="P3">6.Положительные отзывы о воспитании детей со стороны педагогов, родителей и </text:p>
      <text:p text:style-name="P3">руководителей туристических кружков.</text:p>
      <text:p text:style-name="P3"><text:soft-page-break/><text:span text:style-name="T17">Формы подведения итогов реализации <text:s/>образовательной программы.</text:span></text:p>
      <text:p text:style-name="P3">Результатом изучения данного курса занятий будет подготовленный самими учащимися поход, <text:s/>который даст возможность каждому из них почувствовать себя настоящим туристом, получить заряд положительных эмоций от общения с природой, а романтика туризма никого не оставит равнодушным.</text:p>
      <text:p text:style-name="P3"><text:s text:c="2"/>К концу первого года обучения учащиеся <text:s/>должны:</text:p>
      <text:h text:style-name="P31" text:outline-level="5"><text:span text:style-name="T5">ЗНАТЬ:</text:span></text:h>
      <text:p text:style-name="P38"><text:span text:style-name="T16">Основы туристической подготовки, технику безопасности при проведении туристических походов, занятий, топографию и способы ориентирования , историю родного края и его особенности, памятники истории, музеи края, основы гигиены и основные приемы оказания первой доврачебной помощи, предупреждение спортивных травм.</text:span></text:p>
      <text:p text:style-name="P38"><text:span text:style-name="T16">УМЕТЬ:</text:span></text:p>
      <text:p text:style-name="P38"><text:span text:style-name="T16">Выбирать место для бивуака, привала, разводить костер, читать и изображать топографические знаки, ориентироваться по карте и компасу, измерять расстояние на карте и на местности, определять ориентиры движения, собирать краеведческий материал, выполнять краеведческие задания на маршруте, изучать интересные места родного края, подбирать состав медицинской аптечки для похода.</text:span></text:p>
      <text:p text:style-name="P7"/>
      <text:p text:style-name="P24"><text:span text:style-name="T16">СОДЕРЖАНИЕ <text:s text:c="8"/>ПРОГРАММЫ</text:span></text:p>
      <text:p text:style-name="P25"/>
      <text:p text:style-name="P3"><text:span text:style-name="T17">1 раздел:Основы туристической подготовки </text:span>-<text:span text:style-name="T17"> 4ч.</text:span></text:p>
      <text:p text:style-name="P11"/>
      <text:p text:style-name="P38"><text:span text:style-name="T18">ТЕМА №1: Туристические путешествия, история развития туризма - 1ч.</text:span></text:p>
      <text:p text:style-name="P38">ТЕОРИЯ – 1ч.</text:p>
      <text:p text:style-name="P3">Туризм – средство познания своего края. Знаменитые русские путешественники, <text:s/>их роль в развитии страны. Организация туризма в России. Виды туризма: пешеходный, лыжный, горный, водный, велосипедный. Характеристика каждого вида. Экскурсионный зарубежный туризм. Туристические нормативы и значки: «Юный турист России», «Турист России».</text:p>
      <text:p text:style-name="P3"><text:s text:c="9"/>Основные направления движения.</text:p>
      <text:p text:style-name="P3"><text:s text:c="7"/>Знакомство с планом кружка.Проведение инструктажей по охране труда(вводный инструктаж, по пожарной безопасности, инструктаж на рабочем месте)</text:p>
      <text:p text:style-name="P3"/>
      <text:p text:style-name="P3"/>
      <text:p text:style-name="P3"><text:span text:style-name="T17">ТЕМА №2Личное и групповое туристическое снаряжение - 1ч.</text:span></text:p>
      <text:p text:style-name="P3">ТЕОРИЯ – 1ч.</text:p>
      <text:p text:style-name="P3"><text:s text:c="9"/>Перечень личного снаряжения для похода, требования к нему. Типы рюкзаков, спальных мешков. Правила размещения предметов в рюкзаке, одежда и обувь для походов, личное и групповое снаряжение. Типы палаток, их назначение. Походная посуда для приготовления пищи, топоры, пилы, хозяйственный набор: рукавицы, ножи и другие.</text:p>
      <text:p text:style-name="P3"><text:s/>Укладка рюкзаков, подготовка снаряжения, работа со <text:s text:c="4"/>снаряжением, уход за ним и ремонт.</text:p>
      <text:p text:style-name="P3"/>
      <text:p text:style-name="P3"><text:span text:style-name="T17">ТЕМА № 3: Туристическое <text:s/>соревнования</text:span></text:p>
      <text:p text:style-name="P3"/>
      <text:p text:style-name="P3">ПРАКТИКА – 1ч.</text:p>
      <text:p text:style-name="P3">Проведение соревнования с использованием заданий на ловкость, силу, смекалку.</text:p>
      <text:p text:style-name="P3"/>
      <text:p text:style-name="P3"><text:span text:style-name="T17">ТЕМА № 4: Подведение итогов <text:s/>- 1ч.</text:span></text:p>
      <text:p text:style-name="P3">ПРАКТИКА – 1ч.</text:p>
      <text:p text:style-name="P3">Составление отчета о соревновании, изготовление фотографий для альбома. <text:s text:c="9"/>Составление фотоальбома. Оформление значков.</text:p>
      <text:p text:style-name="P3"/>
      <text:p text:style-name="P3"><text:span text:style-name="T17">2 раздел: Топография и ориентирование – 6ч.</text:span></text:p>
      <text:p text:style-name="P6"/>
      <text:p text:style-name="P3"><text:span text:style-name="T17">ТЕМА № 1: Понятие о топографической и спортивной карте –1 ч. </text:span></text:p>
      <text:p text:style-name="P3">ТЕОРИЯ –1 ч.</text:p>
      <text:p text:style-name="P3"><text:soft-page-break/><text:s text:c="5"/>Виды карт, масштаб, оформление. Чтение по топографической карте. Изображение рельефа на картах. Типы рельефа: пойменный, овражно – болотный, горный, равнинный. Влияние рельефа на пути движения.</text:p>
      <text:p text:style-name="P3">ПРАКТИКА – 1ч.</text:p>
      <text:p text:style-name="P3">Рисовка топографических карт, плана холма, равнины.</text:p>
      <text:p text:style-name="P3"/>
      <text:p text:style-name="P3"/>
      <text:p text:style-name="P3"><text:span text:style-name="T17">ТЕМА № 2: Компас. Работа с компасом – 2ч. </text:span></text:p>
      <text:p text:style-name="P3">ТЕОРИЯ – 1ч.</text:p>
      <text:p text:style-name="P3"><text:s text:c="11"/>Правила пользования компасом. Определение азимута и движение по азимуту. Ориентирование карты и компаса. Взятие азимута на предмет. </text:p>
      <text:p text:style-name="P3">ПРАКТИКА – 1ч.</text:p>
      <text:p text:style-name="P3">Прохождение через контрольные пункты по азимуту.</text:p>
      <text:p text:style-name="P3"/>
      <text:p text:style-name="P3"/>
      <text:p text:style-name="P3"><text:span text:style-name="T17">ТЕМА № 3: Ориентирование по местным предметам. Действия в случае потери ориентировки – 1ч.</text:span></text:p>
      <text:p text:style-name="P3">ПРАКТИКА – 1ч.</text:p>
      <text:p text:style-name="P3">Определение сторон горизонта и азимутов при помощи солнца, луны, полярной звезды. Определение сторон горизонта <text:s/>при помощи местных предметов, созданных природой и людьми, по растительности. Причины, приводящие к потере ориентировки. Движение вдоль ручья, реки, выход к жилью.</text:p>
      <text:p text:style-name="P3">Упражнения по определению своего места нахождения. Определение сторон горизонта по местным предметам, небесным светилам.</text:p>
      <text:p text:style-name="P3"/>
      <text:p text:style-name="P3"><text:span text:style-name="T17">ТЕМА № 4: Соревнования по ориентированию – 1ч.</text:span></text:p>
      <text:p text:style-name="P3">ПРАКТИКА – 1ч.</text:p>
      <text:p text:style-name="P3">Обязанности участников соревнований. Соревнования на маркированной трассе. Эстафетное ориентирование в заданном направлении. Отдельные виды ориентирования в программе туристических соревнований. </text:p>
      <text:p text:style-name="P3">Участие в соревнованиях по ориентированию .</text:p>
      <text:p text:style-name="P3"/>
      <text:p text:style-name="P3"><text:span text:style-name="T17">3 раздел: <text:s/>Краеведение –4ч.</text:span></text:p>
      <text:p text:style-name="P9"/>
      <text:p text:style-name="P3"><text:span text:style-name="T17">Тема№1.Родной край и его природные особенности – 1ч.</text:span></text:p>
      <text:p text:style-name="P3">ТЕОРИЯ – 1ч.</text:p>
      <text:p text:style-name="P3">Погода, климат своей местности. Местные признаки погоды.</text:p>
      <text:p text:style-name="P44"><text:span text:style-name="T8">Организация наблюдений за погодой. Ведение календаря наблюдений</text:span></text:p>
      <text:p text:style-name="P44"><text:span text:style-name="T7">Тема№2.Край родной, навек любимый-1ч.</text:span></text:p>
      <text:p text:style-name="P3">ПРАКТИКА – 1ч.</text:p>
      <text:p text:style-name="P44"><text:span text:style-name="T8"><text:s text:c="7"/>Организация выставки творческих работ учащихся, конкурс рисунков «Война глазами детей», конкурс стихотворений о природе родного края.</text:span></text:p>
      <text:p text:style-name="P3"><text:span text:style-name="T17">Тема №3.Экскурсия в библиотеку, краеведческий музей</text:span></text:p>
      <text:p text:style-name="P3">ПРАКТИКА – 2ч.</text:p>
      <text:p text:style-name="P11"/>
      <text:p text:style-name="P3"><text:span text:style-name="T17">4 раздел: <text:s text:c="2"/>Азбука спортивно – оздоровительного туризма. Основы гигиены и первая доврачебная помощь – 2ч</text:span><text:span text:style-name="T20">.</text:span></text:p>
      <text:p text:style-name="P6"/>
      <text:p text:style-name="P38"><text:span text:style-name="T18">ТЕМА № 1: Личная гигиена туриста. Профилактика заболеваний.</text:span></text:p>
      <text:p text:style-name="P3">ПРАКТИКА – 1ч.</text:p>
      <text:p text:style-name="P3"><text:s text:c="10"/>Личная гигиена при занятиях туризмом, значение водных процедур. Гигиена одежды и обуви. Роль закаливания. Закаливание водой, воздухом, солнцем. Значение систематических занятий физкультурой и спортом для укрепления здоровья. Вредные привычки: курение, употребление спиртных напитков, наркотики и их влияние на организм человека.</text:p>
      <text:p text:style-name="P3"><text:soft-page-break/>Отработка простейших умений и навыков при закаливании организма водой и солнцем. Оказание первой медицинской помощи.</text:p>
      <text:p text:style-name="P3"/>
      <text:p text:style-name="P3"><text:span text:style-name="T17">ТЕМА № 2: Походно- медицинская аптечка, использование лекарственных растений – 1ч. </text:span></text:p>
      <text:p text:style-name="P11"/>
      <text:p text:style-name="P3">ПРАКТИКА – 1ч.</text:p>
      <text:p text:style-name="P3">Состав походной аптечки, перечень и назначение лекарств. Хранение, транспортировка, пополнение походной аптечки. Индивидуальная аптечка туриста. Возможности использования лекарственных растений в походных условиях.</text:p>
      <text:p text:style-name="P3">Формирование походной аптечки. Знакомство с лекарственными препаратами. Сбор и использование лекарственных растений.</text:p>
      <text:p text:style-name="P3"><text:span text:style-name="T17">5 раздел:«Изучение техники вязания туристических узлов»- 3ч.</text:span></text:p>
      <text:p text:style-name="P38"><text:span text:style-name="T18">ТЕМА № 1: Вязание туристических узлов: <text:s/>/восьмёрка, проводник, прямой, встречный, удавка, брамшкотовый, <text:s/>булинь, штык/.</text:span></text:p>
      <text:p text:style-name="P3">ПРАКТИКА – 2ч.</text:p>
      <text:p text:style-name="P3">Вязание туристических узлов: <text:s/>/восьмёрка, проводник, прямой, встречный, удавка, брамшкотовый, <text:s/>булинь, штык/. <text:s/></text:p>
      <text:p text:style-name="P3"><text:span text:style-name="T17">ТЕМА № 2: <text:s text:c="2"/>Оформление уголка «Юный путешественник»</text:span></text:p>
      <text:p text:style-name="P3">ПРАКТИКА – 1ч.</text:p>
      <text:p text:style-name="P3">Составление фотоальбома.</text:p>
      <text:p text:style-name="P4"><text:span text:style-name="T17">6 раздел: <text:s/></text:span><text:span text:style-name="T17">«Изучения техники прохождения контрольно – туристического маршрута (КТМ)-3ч.</text:span></text:p>
      <text:p text:style-name="P3"><text:span text:style-name="T17">ТЕМА № 1:Маятник; тарзанка, <text:s text:c="2"/>мышеловка; бревно (шатающие)</text:span></text:p>
      <text:p text:style-name="P3">ПРАКТИКА – 2ч.</text:p>
      <text:p text:style-name="P3">Спортивное соревнования по укреплению физической и специальной подготовки туриста.</text:p>
      <text:p text:style-name="P3"><text:span text:style-name="T17">ТЕМА № 2</text:span>: <text:span text:style-name="T17">Соревнование (прохождение КТМ)</text:span></text:p>
      <text:p text:style-name="P3">ПРАКТИКА – 1ч.</text:p>
      <text:p text:style-name="P3">Упражнения на развитие силы, быстроты выносливости.</text:p>
      <text:p text:style-name="P10"/>
      <text:p text:style-name="P3"/>
      <text:p text:style-name="P3"><text:span text:style-name="T17">7 раздел: <text:s/>Общая и специальная физическая подготовка – 11ч.</text:span></text:p>
      <text:p text:style-name="P3"><text:span text:style-name="T17">ТЕМА № 1: Обучение правилам игры в пионербол</text:span></text:p>
      <text:p text:style-name="P3">ПРАКТИКА – 1ч.</text:p>
      <text:p text:style-name="P3">Соревнование с учащимися других классов.</text:p>
      <text:p text:style-name="P3"><text:span text:style-name="T17">ТЕМА № 2</text:span>:<text:span text:style-name="T17">Соревнование «Веселые старты»</text:span></text:p>
      <text:p text:style-name="P3">ПРАКТИКА – 1ч.</text:p>
      <text:p text:style-name="P3">Упражнения на развитие силы, быстроты выносливости.</text:p>
      <text:p text:style-name="P16"/>
      <text:p text:style-name="P13"><text:span text:style-name="T17">ТЕМА № 3:Однодневный поход</text:span></text:p>
      <text:p text:style-name="P3">ПРАКТИКА – 4ч.</text:p>
      <text:p text:style-name="P13"><text:span text:style-name="T17">ТЕМА № 4 Отчетное выступление участников кружка «Юные путешественники»</text:span></text:p>
      <text:p text:style-name="P3">ТЕОРИЯ –2 ч.</text:p>
      <text:p text:style-name="P3">Подготовка сценария, костюмов для выступления. Репетиция выступления.</text:p>
      <text:p text:style-name="P3">ПРАКТИКА – 1ч.</text:p>
      <text:p text:style-name="P13">Пропаганда краеведческих знаний путем организации праздника по выбранному направлению.</text:p>
      <text:p text:style-name="P3"><text:span text:style-name="T17">ТЕМА № 5:Оформление фотоальбома</text:span></text:p>
      <text:p text:style-name="P3">ПРАКТИКА – 1ч.</text:p>
      <text:p text:style-name="P40"/>
      <text:p text:style-name="P40"/>
      <text:p text:style-name="P38"/>
      <text:p text:style-name="P38"/>
      <text:p text:style-name="P38"/>
      <text:p text:style-name="P38"/>
      <text:p text:style-name="P38"/>
      <text:p text:style-name="P43"><text:soft-page-break/><text:span text:style-name="T16">УЧЕБНО – ТЕМАТИЧЕСКИЙ ПЛАН 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3" table:number-columns-spanned="2" office:value-type="string">
            <text:p text:style-name="P1">№ п/п</text:p>
          </table:table-cell>
          <table:covered-table-cell/>
          <table:table-cell table:style-name="Таблица1.A1" table:number-rows-spanned="3" office:value-type="string">
            <text:p text:style-name="P1"/>
            <text:p text:style-name="P1"><text:s text:c="27"/>Т Е М А</text:p>
            <text:p text:style-name="P1"/>
          </table:table-cell>
          <table:table-cell table:style-name="Таблица1.A1" table:number-columns-spanned="2" office:value-type="string">
            <text:p text:style-name="P1"><text:s text:c="8"/>Количество <text:s text:c="2"/>часов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<text:s/>Всего </text:p>
          </table:table-cell>
          <table:covered-table-cell/>
          <table:table-cell table:style-name="Таблица1.A1" table:number-columns-spanned="2" office:value-type="string">
            <text:p text:style-name="P1"><text:s text:c="8"/>В том числе 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  <text:p text:style-name="P1">4</text:p>
          </table:table-cell>
          <table:covered-table-cell/>
          <table:table-cell table:style-name="Таблица1.A1" office:value-type="string">
            <text:p text:style-name="P1">Теория</text:p>
            <text:p text:style-name="P1">2</text:p>
          </table:table-cell>
          <table:table-cell table:style-name="Таблица1.A1" table:number-columns-spanned="0" office:value-type="string">
            <text:p text:style-name="P1">Практика </text:p>
            <text:p text:style-name="P1">2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<text:s text:c="2"/>1</text:p>
          </table:table-cell>
          <table:table-cell table:style-name="Таблица1.A1" table:number-columns-spanned="3" office:value-type="string">
            <text:h text:style-name="P33" text:outline-level="7"><text:span text:style-name="T16">Основы туристской подготовки</text:span></text:h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1.1.</text:p>
          </table:table-cell>
          <table:table-cell table:style-name="Таблица1.A1" table:number-columns-spanned="3" office:value-type="string">
            <text:p text:style-name="P1">Туристские путешествия, <text:s/>история развития туризма. Инструктажи по охране труда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1</text:p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12.</text:p>
          </table:table-cell>
          <table:table-cell table:style-name="Таблица1.A1" table:number-columns-spanned="3" office:value-type="string">
            <text:p text:style-name="P1">Личное и групповое туристское снаряжение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1</text:p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1.3</text:p>
          </table:table-cell>
          <table:table-cell table:style-name="Таблица1.A1" table:number-columns-spanned="3" office:value-type="string">
            <text:p text:style-name="P1">Туристическое соревнова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1.4.</text:p>
          </table:table-cell>
          <table:table-cell table:style-name="Таблица1.A1" table:number-columns-spanned="3" office:value-type="string">
            <text:p text:style-name="P1">Подведение итогов туристического соревнован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<text:s text:c="3"/>2</text:p>
          </table:table-cell>
          <table:table-cell table:style-name="Таблица1.A1" table:number-columns-spanned="3" office:value-type="string">
            <text:h text:style-name="P33" text:outline-level="7"><text:span text:style-name="T16">Топография и ориентирование</text:span></text:h>
          </table:table-cell>
          <table:covered-table-cell/>
          <table:covered-table-cell/>
          <table:table-cell table:style-name="Таблица1.A1" table:number-columns-spanned="2" office:value-type="string">
            <text:p text:style-name="P1">6</text:p>
          </table:table-cell>
          <table:covered-table-cell/>
          <table:table-cell table:style-name="Таблица1.A1" office:value-type="string">
            <text:p text:style-name="P1">2</text:p>
          </table:table-cell>
          <table:table-cell table:style-name="Таблица1.A1" table:number-columns-spanned="0" office:value-type="string">
            <text:p text:style-name="P1">4</text:p>
          </table:table-cell>
        </table:table-row>
        <table:table-row table:style-name="Таблица1.1">
          <table:table-cell table:style-name="Таблица1.A1" office:value-type="string">
            <text:p text:style-name="P1">2.1.</text:p>
          </table:table-cell>
          <table:table-cell table:style-name="Таблица1.A1" table:number-columns-spanned="3" office:value-type="string">
            <text:p text:style-name="P1">Понятие о <text:s/>топографической <text:s/>и спортивной карте.Условные знак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1</text:p>
          </table:table-cell>
          <table:table-cell table:style-name="Таблица1.A1" table:number-columns-spanned="0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2.2.</text:p>
          </table:table-cell>
          <table:table-cell table:style-name="Таблица1.A1" table:number-columns-spanned="3" office:value-type="string">
            <text:p text:style-name="P1">Компас. Работа с компасом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1</text:p>
          </table:table-cell>
          <table:table-cell table:style-name="Таблица1.A1" table:number-columns-spanned="0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2.3.</text:p>
          </table:table-cell>
          <table:table-cell table:style-name="Таблица1.A1" table:number-columns-spanned="3" office:value-type="string">
            <text:p text:style-name="P1">Ориентирование по местным предметам. Действия в случае потери ориентировки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2.4.</text:p>
          </table:table-cell>
          <table:table-cell table:style-name="Таблица1.A1" table:number-columns-spanned="3" office:value-type="string">
            <text:p text:style-name="P1">Соревнования по ориентированию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<text:s text:c="2"/>3</text:p>
          </table:table-cell>
          <table:table-cell table:style-name="Таблица1.A1" table:number-columns-spanned="3" office:value-type="string">
            <text:h text:style-name="P33" text:outline-level="7"><text:span text:style-name="T16">Краеведение .</text:span></text:h>
          </table:table-cell>
          <table:covered-table-cell/>
          <table:covered-table-cell/>
          <table:table-cell table:style-name="Таблица1.A1" table:number-columns-spanned="2" office:value-type="string">
            <text:p text:style-name="P1">4</text:p>
          </table:table-cell>
          <table:covered-table-cell/>
          <table:table-cell table:style-name="Таблица1.A1" office:value-type="string">
            <text:p text:style-name="P1">1</text:p>
          </table:table-cell>
          <table:table-cell table:style-name="Таблица1.A1" table:number-columns-spanned="0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3.1.</text:p>
          </table:table-cell>
          <table:table-cell table:style-name="Таблица1.A1" table:number-columns-spanned="3" office:value-type="string">
            <text:p text:style-name="P1">Родной край, его природные особенности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1</text:p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.2.</text:p>
          </table:table-cell>
          <table:table-cell table:style-name="Таблица1.A1" table:number-columns-spanned="3" office:value-type="string">
            <text:p text:style-name="P1">Край родной,навек любимый!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3.3.</text:p>
          </table:table-cell>
          <table:table-cell table:style-name="Таблица1.A1" table:number-columns-spanned="3" office:value-type="string">
            <text:p text:style-name="P1">Экскурсия в библиотеку, краеведческий музей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2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A1" table:number-columns-spanned="3" office:value-type="string">
            <text:p text:style-name="P1"><text:span text:style-name="T20">Азбука спортивно-оздоровительного туризма. Основы гигиены и первая доврачебная помощь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>2</text:p>
          </table:table-cell>
          <table:covered-table-cell/>
          <table:table-cell table:style-name="Таблица1.A1" office:value-type="string">
            <text:p text:style-name="P1">1</text:p>
          </table:table-cell>
          <table:table-cell table:style-name="Таблица1.A1" table:number-columns-spanned="0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4.1.</text:p>
          </table:table-cell>
          <table:table-cell table:style-name="Таблица1.A1" table:number-columns-spanned="3" office:value-type="string">
            <text:p text:style-name="P1">Личная гигиена туриста, профилактика заболеваний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1</text:p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4.2.</text:p>
          </table:table-cell>
          <table:table-cell table:style-name="Таблица1.A1" table:number-columns-spanned="3" office:value-type="string">
            <text:p text:style-name="P1">Походная медицинская аптечка, использование лекарственных растений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<text:s text:c="2"/>5</text:p>
          </table:table-cell>
          <table:table-cell table:style-name="Таблица1.A1" table:number-columns-spanned="3" office:value-type="string">
            <text:p text:style-name="P5"><text:span text:style-name="T20">«Изучение техники вязания туристических узлов»</text:span></text:p>
            <text:p text:style-name="P8"/>
          </table:table-cell>
          <table:covered-table-cell/>
          <table:covered-table-cell/>
          <table:table-cell table:style-name="Таблица1.A1" table:number-columns-spanned="2" office:value-type="string">
            <text:p text:style-name="P1">3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5.1.</text:p>
          </table:table-cell>
          <table:table-cell table:style-name="Таблица1.A1" table:number-columns-spanned="3" office:value-type="string">
            <text:p text:style-name="P5">Вязание туристических узлов: <text:s/>/восьмёрка, проводник, прямой, встречный, удавка,брамшкотовый, <text:s/>булинь, штык/. <text:s text:c="35"/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5.2</text:p>
          </table:table-cell>
          <table:table-cell table:style-name="Таблица1.A1" table:number-columns-spanned="3" office:value-type="string">
            <text:p text:style-name="P1">Оформление уголка «Юный путешественник»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6</text:p>
          </table:table-cell>
          <table:table-cell table:style-name="Таблица1.A1" table:number-columns-spanned="3" office:value-type="string">
            <text:p text:style-name="P4"><text:span text:style-name="T20">«Изучения техники прохождения контрольно – туристического маршрута (КТМ)</text:span></text:p>
            <text:p text:style-name="P4"/>
          </table:table-cell>
          <table:covered-table-cell/>
          <table:covered-table-cell/>
          <table:table-cell table:style-name="Таблица1.A1" table:number-columns-spanned="2" office:value-type="string">
            <text:p text:style-name="P1">4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4</text:p>
          </table:table-cell>
        </table:table-row>
        <table:table-row table:style-name="Таблица1.1">
          <table:table-cell table:style-name="Таблица1.A1" office:value-type="string">
            <text:p text:style-name="P1">6.1.</text:p>
          </table:table-cell>
          <table:table-cell table:style-name="Таблица1.A1" table:number-columns-spanned="3" office:value-type="string">
            <text:p text:style-name="P4">маятник; тарзанка, <text:s text:c="2"/>мышеловка; бревно (шатающие) <text:s text:c="26"/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6.2.</text:p>
          </table:table-cell>
          <table:table-cell table:style-name="Таблица1.A1" table:number-columns-spanned="3" office:value-type="string">
            <text:p text:style-name="P4">Соревнование (прохождение КТМ)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7</text:p>
          </table:table-cell>
          <table:table-cell table:style-name="Таблица1.A1" table:number-columns-spanned="3" office:value-type="string">
            <text:p text:style-name="P4"><text:span text:style-name="T20">Общая физическая и специальная подготовка туриста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>11</text:p>
          </table:table-cell>
          <table:covered-table-cell/>
          <table:table-cell table:style-name="Таблица1.A1" office:value-type="string">
            <text:p text:style-name="P1">2</text:p>
          </table:table-cell>
          <table:table-cell table:style-name="Таблица1.A1" table:number-columns-spanned="0" office:value-type="string">
            <text:p text:style-name="P1">9</text:p>
          </table:table-cell>
        </table:table-row>
        <table:table-row table:style-name="Таблица1.1">
          <table:table-cell table:style-name="Таблица1.A1" office:value-type="string">
            <text:p text:style-name="P1">7.1.</text:p>
          </table:table-cell>
          <table:table-cell table:style-name="Таблица1.A1" table:number-columns-spanned="3" office:value-type="string">
            <text:p text:style-name="P4">Обучение правилам игры в пионербол. <text:s text:c="3"/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7.2</text:p>
          </table:table-cell>
          <table:table-cell table:style-name="Таблица1.A1" table:number-columns-spanned="3" office:value-type="string">
            <text:p text:style-name="P4">Соревнование «Веселые старты»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7.3.</text:p>
          </table:table-cell>
          <table:table-cell table:style-name="Таблица1.A1" table:number-columns-spanned="3" office:value-type="string">
            <text:p text:style-name="P4">Однодневный поход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5</text:p>
          </table:table-cell>
        </table:table-row>
        <table:table-row table:style-name="Таблица1.1">
          <table:table-cell table:style-name="Таблица1.A1" office:value-type="string">
            <text:p text:style-name="P1">7.4.</text:p>
          </table:table-cell>
          <table:table-cell table:style-name="Таблица1.A1" table:number-columns-spanned="3" office:value-type="string">
            <text:p text:style-name="P4">Отчетное выступление участников кружка «Юные путешественники»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2</text:p>
          </table:table-cell>
          <table:table-cell table:style-name="Таблица1.A1" table:number-columns-spanned="0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7.5.</text:p>
          </table:table-cell>
          <table:table-cell table:style-name="Таблица1.A1" table:number-columns-spanned="3" office:value-type="string">
            <text:p text:style-name="P4">Оформление фотоальбома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3" office:value-type="string">
            <text:p text:style-name="P1"><text:s text:c="7"/>ИТОГО за период обучения</text:p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34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</table:table>
      <text:p text:style-name="P15"/>
      <text:h text:style-name="P30" text:outline-level="5"><text:span text:style-name="T16"><text:s text:c="7"/>МЕТОДИЧЕСКОЕ <text:s text:c="3"/>ОБЕСПЕЧЕНИЕПРОГРАММЫ.</text:span></text:h>
      <text:h text:style-name="P32" text:outline-level="5"/>
      <text:p text:style-name="P1">Для успешной реализациипрограммынеобходимо следующее оборудование и материалы на одну группу:</text:p>
      <text:p text:style-name="P20"/>
      <text:p text:style-name="P1">1.компас- 6шт, рюкзак, медицинская аптечка, спортивный инвентарь.</text:p>
      <text:p text:style-name="P1">2.Карты, топографические планы местности, условные топографические знаки</text:p>
      <text:p text:style-name="P1">3.Таблицы ориентирования на местности.</text:p>
      <text:p text:style-name="P1"><text:s text:c="6"/>Планируя <text:s/>занятия по темам или разделам целесообразно использовать следующие виды деятельности: работа с учебной, научно-популярной литературой; работа в группе; практические занятия.</text:p>
      <text:p text:style-name="P1"><text:s text:c="7"/>Работа с туристическим снаряжением, ориентирование на местности, по горизонту и азимуту, работа с компасом, <text:s/>разведение костра, укладка рюкзаков, вязка узлов, <text:s/>подготовка и проведение похода.</text:p>
      <text:p text:style-name="P1"/>
      <text:p text:style-name="P1"><text:s text:c="6"/>Оказание первой медицинской помощи и наложение перевязки при несложном ранении, анализ экстремальных ситуаций в походе,действия в случае потери ориентировки,значение правильного питания в походе и приготовление пищи на костре.</text:p>
      <text:p text:style-name="P1"><text:s text:c="6"/>Основные физические качества, необходимые туристу(сила, выносливость, быстрота)</text:p>
      <text:p text:style-name="P1">Врачебный контроль, <text:s/>самоконтроль, предупреждение спортивных травм на тренировках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29" text:outline-level="5"><text:bookmark-start text:name="_GoBack"/><text:soft-page-break/><text:span text:style-name="T5">ЛИТЕРАТУРА.</text:span></text:h>
      <text:p text:style-name="P20"/>
      <text:list xml:id="list29598828" text:style-name="WWNum11">
        <text:list-item>
          <text:p text:style-name="P37"><text:span text:style-name="T16">Болотникова Н.В. География и экология Волгоградской области. Учебное пособие.-3-е изд.,перераб. И доп./ Авт.кол.;под общ. Ред В.А.Брылева.-М.;Глобус,2010г.</text:span></text:p>
        </text:list-item>
      </text:list>
      <text:p text:style-name="P41"/>
      <text:list xml:id="list29637934" text:continue-numbering="true" text:style-name="WWNum11">
        <text:list-item>
          <text:p text:style-name="P37"><text:span text:style-name="T16">Болотникова Н.В. География Волгоградской области. Практикум. Рабочая тетрадь для учащихся общеобразовательных учереждений.-М.:Глобус,2007г.</text:span></text:p>
        </text:list-item>
      </text:list>
      <text:p text:style-name="P45"/>
      <text:list xml:id="list29647487" text:continue-numbering="true" text:style-name="WWNum11">
        <text:list-item>
          <text:p text:style-name="P37"><text:span text:style-name="T16">Брылёв В.А. Экскурсии в родную природу. Научно-популярные очерки по Волгоградской области.- М.: Глобус,2009 г.</text:span></text:p>
        </text:list-item>
      </text:list>
      <text:p text:style-name="P45"/>
      <text:list xml:id="list29619103" text:continue-numbering="true" text:style-name="WWNum11">
        <text:list-item>
          <text:p text:style-name="P37"><text:span text:style-name="T16">Волович В.Г. Методические рекомендации по проведению туристических путешествий.- М.: ЦРИБ «Турист», 1997 г.</text:span></text:p>
        </text:list-item>
      </text:list>
      <text:p text:style-name="P45"/>
      <text:list xml:id="list29623546" text:continue-numbering="true" text:style-name="WWNum11">
        <text:list-item>
          <text:p text:style-name="P37"><text:span text:style-name="T16">ГомотчукА.И.Основы медицинских знаний.-Волгоград:Перемена,2009г.</text:span></text:p>
        </text:list-item>
      </text:list>
      <text:p text:style-name="P45"/>
      <text:list xml:id="list29616874" text:continue-numbering="true" text:style-name="WWNum11">
        <text:list-item>
          <text:p text:style-name="P37"><text:span text:style-name="T16">Оданович М.В. Краеведение: биологическое и ландшафтное разнообразие природы Волгоградской области.- М.: Глобус, 2008 г.</text:span></text:p>
        </text:list-item>
      </text:list>
      <text:p text:style-name="P45"/>
      <text:list xml:id="list29618855" text:continue-numbering="true" text:style-name="WWNum11">
        <text:list-item>
          <text:p text:style-name="P37"><text:span text:style-name="T16">Пашкович А.П. Символы Волгоградской области. Учебное пособие. – М.: Глобус 2008 г.</text:span></text:p>
        </text:list-item>
      </text:list>
      <text:p text:style-name="P45"/>
      <text:p text:style-name="P39"/>
      <text:list xml:id="list29644963" text:continue-numbering="true" text:style-name="WWNum11">
        <text:list-item>
          <text:p text:style-name="P37"><text:span text:style-name="T16">Шкенёв В.А. Спортивно-прикладной туризм: программа, разработки занятий, рекомендации, 8-9 классы. Волгоград: Учитель, 2009 г.</text:span></text:p>
        </text:list-item>
      </text:list>
      <text:p text:style-name="P41"/>
      <text:list xml:id="list29618692" text:continue-numbering="true" text:style-name="WWNum11">
        <text:list-item>
          <text:p text:style-name="P37"><text:span text:style-name="T16">Шарова О.Е. Основы безопасного поведения в черезвычайных ситуациях. Учебное пособие.- М.: Глобус 2009 г.</text:span></text:p>
        </text:list-item>
      </text:list>
      <text:p text:style-name="P45"/>
      <text:list xml:id="list29637399" text:continue-numbering="true" text:style-name="WWNum11">
        <text:list-item>
          <text:p text:style-name="P37"><text:span text:style-name="T16">ШершовН.В.Методологические принципы организации туристско-краеведческой работы с ученической молодежью. - М:Глобус 2010 г.</text:span>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><text:bookmark-end text:name="_GoBack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ambria" svg:font-family="Cambria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-1.588cm" fo:margin-right="-0.326cm" fo:text-align="center" style:justify-single-word="false" fo:text-indent="0cm" style:auto-text-indent="false" fo:keep-with-next="always"/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-1.588cm" fo:margin-right="-0.326cm" fo:text-align="center" style:justify-single-word="false" fo:text-indent="0cm" style:auto-text-indent="false" fo:keep-with-next="always"/>
      <style:text-properties style:font-name="Arial" fo:font-style="italic" style:font-style-asian="italic" style:font-name-complex="Arial2" style:font-style-complex="italic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-1.588cm" fo:margin-right="-0.326cm" fo:text-align="center" style:justify-single-word="false" fo:text-indent="0cm" style:auto-text-indent="false" fo:keep-with-next="always"/>
      <style:text-properties style:font-name="Arial" fo:font-weight="bold" style:font-weight-asian="bold" style:font-name-complex="Arial2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-1.588cm" fo:margin-right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2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-1.482cm" fo:margin-right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2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-1.482cm" fo:margin-right="0cm" fo:text-align="center" style:justify-single-word="false" fo:text-indent="0cm" style:auto-text-indent="false" fo:keep-with-next="always"/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-1.588cm" fo:margin-right="0cm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-1.588cm" fo:margin-right="-0.326cm" fo:text-indent="0cm" style:auto-text-indent="false" fo:keep-with-next="always"/>
      <style:text-properties style:font-name="Arial" fo:font-style="italic" style:font-style-asian="italic" style:font-name-complex="Arial2" style:font-style-complex="italic"/>
    </style:style>
    <style:style style:name="Block_20_Text" style:display-name="Block Text" style:family="paragraph" style:parent-style-name="Standard" style:default-outline-level="">
      <style:paragraph-properties fo:margin-left="-1.588cm" fo:margin-right="-0.326cm" fo:text-indent="0cm" style:auto-text-indent="false"/>
      <style:text-properties style:font-name="Arial" style:font-name-complex="Arial2"/>
    </style:style>
    <style:style style:name="Text_20_body_20_indent" style:display-name="Text body indent" style:family="paragraph" style:parent-style-name="Standard" style:default-outline-level="" style:class="text">
      <style:paragraph-properties fo:margin-left="-1.588cm" fo:margin-right="0cm" fo:text-indent="0cm" style:auto-text-indent="false"/>
      <style:text-properties style:font-name="Arial" style:font-name-complex="Arial2"/>
    </style:style>
    <style:style style:name="Body_20_Text_20_Indent_20_2" style:display-name="Body Text Indent 2" style:family="paragraph" style:parent-style-name="Standard" style:default-outline-level="">
      <style:paragraph-properties fo:margin-left="-1.482cm" fo:margin-right="0cm" fo:text-indent="0cm" style:auto-text-indent="false"/>
      <style:text-properties style:font-name="Arial" style:font-name-complex="Arial2"/>
    </style:style>
    <style:style style:name="Body_20_Text_20_Indent_20_3" style:display-name="Body Text Indent 3" style:family="paragraph" style:parent-style-name="Standard" style:default-outline-level="">
      <style:paragraph-properties fo:margin-left="-1.588cm" fo:margin-right="0cm" fo:text-indent="0cm" style:auto-text-indent="false"/>
      <style:text-properties fo:font-size="14pt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Body_20_Text_20_3" style:display-name="Body Text 3" style:family="paragraph" style:parent-style-name="Standard" style:default-outline-level="">
      <style:text-properties style:font-name="Arial" fo:font-style="italic" style:font-style-asian="italic" style:font-name-complex="Arial2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weight="bold" style:font-weight-asian="bold" style:font-name-complex="F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style:font-name-complex="F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style:font-size-asian="12pt" style:font-size-complex="12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6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1.94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hool3781</meta:initial-creator>
    <meta:editing-cycles>9</meta:editing-cycles>
    <meta:print-date>2013-10-01T08:34:00</meta:print-date>
    <meta:creation-date>2002-11-21T03:42:00</meta:creation-date>
    <dc:date>2014-04-02T09:47:54.66</dc:date>
    <meta:editing-duration>PT20M48S</meta:editing-duration>
    <meta:generator>OpenOffice.org/3.3$Win32 OpenOffice.org_project/330m20$Build-9567</meta:generator>
    <meta:document-statistic meta:table-count="1" meta:image-count="0" meta:object-count="0" meta:page-count="9" meta:paragraph-count="286" meta:word-count="2132" meta:character-count="17076"/>
    <meta:user-defined meta:name="AppVersion">12.0000</meta:user-defined>
    <meta:user-defined meta:name="Company">Министрерство образования Р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